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3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4" calcext:value-type="float">
            <text:p>9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66" calcext:value-type="float">
            <text:p>26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00000:224</text:p>
          </table:table-cell>
          <table:table-cell table:style-name="ce15" office:value-type="float" office:value="751090.75" calcext:value-type="float">
            <text:p>751,090.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00201:281</text:p>
          </table:table-cell>
          <table:table-cell table:style-name="ce15" office:value-type="float" office:value="42285.26" calcext:value-type="float">
            <text:p>42,285.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70702:154</text:p>
          </table:table-cell>
          <table:table-cell table:style-name="ce15" office:value-type="float" office:value="262943.48" calcext:value-type="float">
            <text:p>262,943.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20304:132</text:p>
          </table:table-cell>
          <table:table-cell table:style-name="ce15" office:value-type="float" office:value="366094.06" calcext:value-type="float">
            <text:p>366,094.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70801:61</text:p>
          </table:table-cell>
          <table:table-cell table:style-name="ce15" office:value-type="float" office:value="317306.97" calcext:value-type="float">
            <text:p>317,306.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210501:244</text:p>
          </table:table-cell>
          <table:table-cell table:style-name="ce15" office:value-type="float" office:value="89043.47" calcext:value-type="float">
            <text:p>89,043.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50301:421</text:p>
          </table:table-cell>
          <table:table-cell table:style-name="ce15" office:value-type="float" office:value="337276.19" calcext:value-type="float">
            <text:p>337,276.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70801:235</text:p>
          </table:table-cell>
          <table:table-cell table:style-name="ce15" office:value-type="float" office:value="315200.74" calcext:value-type="float">
            <text:p>315,200.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00000:35</text:p>
          </table:table-cell>
          <table:table-cell table:style-name="ce15" office:value-type="float" office:value="266342.05" calcext:value-type="float">
            <text:p>266,342.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80303:117</text:p>
          </table:table-cell>
          <table:table-cell table:style-name="ce15" office:value-type="float" office:value="394714.58" calcext:value-type="float">
            <text:p>394,714.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00000:1833</text:p>
          </table:table-cell>
          <table:table-cell table:style-name="ce15" office:value-type="float" office:value="1536829.16" calcext:value-type="float">
            <text:p>1,536,829.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7:240301:1727</text:p>
          </table:table-cell>
          <table:table-cell table:style-name="ce15" office:value-type="float" office:value="28962.79" calcext:value-type="float">
            <text:p>28,962.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84:539</text:p>
          </table:table-cell>
          <table:table-cell table:style-name="ce15" office:value-type="float" office:value="6218042.25" calcext:value-type="float">
            <text:p>6,218,042.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642:1610</text:p>
          </table:table-cell>
          <table:table-cell table:style-name="ce15" office:value-type="float" office:value="1783267.72" calcext:value-type="float">
            <text:p>1,783,267.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60102:440</text:p>
          </table:table-cell>
          <table:table-cell table:style-name="ce15" office:value-type="float" office:value="142046.84" calcext:value-type="float">
            <text:p>142,046.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60101:1950</text:p>
          </table:table-cell>
          <table:table-cell table:style-name="ce15" office:value-type="float" office:value="123915.65" calcext:value-type="float">
            <text:p>123,915.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806:433</text:p>
          </table:table-cell>
          <table:table-cell table:style-name="ce15" office:value-type="float" office:value="1930834.14" calcext:value-type="float">
            <text:p>1,930,834.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771:4649</text:p>
          </table:table-cell>
          <table:table-cell table:style-name="ce15" office:value-type="float" office:value="62771.53" calcext:value-type="float">
            <text:p>62,771.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60102:441</text:p>
          </table:table-cell>
          <table:table-cell table:style-name="ce15" office:value-type="float" office:value="142046.84" calcext:value-type="float">
            <text:p>142,046.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54:9</text:p>
          </table:table-cell>
          <table:table-cell table:style-name="ce15" office:value-type="float" office:value="18887073.77" calcext:value-type="float">
            <text:p>18,887,073.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70503:881</text:p>
          </table:table-cell>
          <table:table-cell table:style-name="ce15" office:value-type="float" office:value="178868.06" calcext:value-type="float">
            <text:p>178,868.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33:206</text:p>
          </table:table-cell>
          <table:table-cell table:style-name="ce15" office:value-type="float" office:value="389532.96" calcext:value-type="float">
            <text:p>389,532.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70503:882</text:p>
          </table:table-cell>
          <table:table-cell table:style-name="ce15" office:value-type="float" office:value="178868.06" calcext:value-type="float">
            <text:p>178,868.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064:151</text:p>
          </table:table-cell>
          <table:table-cell table:style-name="ce15" office:value-type="float" office:value="1066415.54" calcext:value-type="float">
            <text:p>1,066,415.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642:1611</text:p>
          </table:table-cell>
          <table:table-cell table:style-name="ce15" office:value-type="float" office:value="1644602.88" calcext:value-type="float">
            <text:p>1,644,602.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847:394</text:p>
          </table:table-cell>
          <table:table-cell table:style-name="ce15" office:value-type="float" office:value="111983.07" calcext:value-type="float">
            <text:p>111,983.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642:1612</text:p>
          </table:table-cell>
          <table:table-cell table:style-name="ce15" office:value-type="float" office:value="1801404.35" calcext:value-type="float">
            <text:p>1,801,404.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203:754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203:759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203:745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203:748</text:p>
          </table:table-cell>
          <table:table-cell table:style-name="ce15" office:value-type="float" office:value="354984.26" calcext:value-type="float">
            <text:p>354,984.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203:742</text:p>
          </table:table-cell>
          <table:table-cell table:style-name="ce15" office:value-type="float" office:value="195622.58" calcext:value-type="float">
            <text:p>195,622.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203:753</text:p>
          </table:table-cell>
          <table:table-cell table:style-name="ce15" office:value-type="float" office:value="366645.03" calcext:value-type="float">
            <text:p>366,645.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203:744</text:p>
          </table:table-cell>
          <table:table-cell table:style-name="ce15" office:value-type="float" office:value="195622.58" calcext:value-type="float">
            <text:p>195,622.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203:758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203:752</text:p>
          </table:table-cell>
          <table:table-cell table:style-name="ce15" office:value-type="float" office:value="361929.75" calcext:value-type="float">
            <text:p>361,929.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203:750</text:p>
          </table:table-cell>
          <table:table-cell table:style-name="ce15" office:value-type="float" office:value="380384.99" calcext:value-type="float">
            <text:p>380,384.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203:749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203:743</text:p>
          </table:table-cell>
          <table:table-cell table:style-name="ce15" office:value-type="float" office:value="195622.58" calcext:value-type="float">
            <text:p>195,622.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203:756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203:760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203:751</text:p>
          </table:table-cell>
          <table:table-cell table:style-name="ce15" office:value-type="float" office:value="361929.75" calcext:value-type="float">
            <text:p>361,929.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10604:343</text:p>
          </table:table-cell>
          <table:table-cell table:style-name="ce15" office:value-type="float" office:value="728492.85" calcext:value-type="float">
            <text:p>728,492.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203:747</text:p>
          </table:table-cell>
          <table:table-cell table:style-name="ce15" office:value-type="float" office:value="363503.31" calcext:value-type="float">
            <text:p>363,503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203:746</text:p>
          </table:table-cell>
          <table:table-cell table:style-name="ce15" office:value-type="float" office:value="194790.14" calcext:value-type="float">
            <text:p>194,790.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203:741</text:p>
          </table:table-cell>
          <table:table-cell table:style-name="ce15" office:value-type="float" office:value="195622.58" calcext:value-type="float">
            <text:p>195,622.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203:755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203:757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402:2779</text:p>
          </table:table-cell>
          <table:table-cell table:style-name="ce15" office:value-type="float" office:value="94791.79" calcext:value-type="float">
            <text:p>94,791.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203:740</text:p>
          </table:table-cell>
          <table:table-cell table:style-name="ce15" office:value-type="float" office:value="211022.66" calcext:value-type="float">
            <text:p>211,022.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50103:298</text:p>
          </table:table-cell>
          <table:table-cell table:style-name="ce15" office:value-type="float" office:value="260634.04" calcext:value-type="float">
            <text:p>260,634.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40201:653</text:p>
          </table:table-cell>
          <table:table-cell table:style-name="ce15" office:value-type="float" office:value="152242.62" calcext:value-type="float">
            <text:p>152,242.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80302:341</text:p>
          </table:table-cell>
          <table:table-cell table:style-name="ce15" office:value-type="float" office:value="1087165.18" calcext:value-type="float">
            <text:p>1,087,165.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00000:1834</text:p>
          </table:table-cell>
          <table:table-cell table:style-name="ce15" office:value-type="float" office:value="128136.4" calcext:value-type="float">
            <text:p>128,136.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10106:771</text:p>
          </table:table-cell>
          <table:table-cell table:style-name="ce15" office:value-type="float" office:value="361264.31" calcext:value-type="float">
            <text:p>361,264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30101:727</text:p>
          </table:table-cell>
          <table:table-cell table:style-name="ce15" office:value-type="float" office:value="288212.46" calcext:value-type="float">
            <text:p>288,212.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120101:1888</text:p>
          </table:table-cell>
          <table:table-cell table:style-name="ce15" office:value-type="float" office:value="304317.09" calcext:value-type="float">
            <text:p>304,317.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000000:1420</text:p>
          </table:table-cell>
          <table:table-cell table:style-name="ce15" office:value-type="float" office:value="1155016.63" calcext:value-type="float">
            <text:p>1,155,016.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00000:1832</text:p>
          </table:table-cell>
          <table:table-cell table:style-name="ce15" office:value-type="float" office:value="30357.44" calcext:value-type="float">
            <text:p>30,357.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00000:1831</text:p>
          </table:table-cell>
          <table:table-cell table:style-name="ce15" office:value-type="float" office:value="64402.37" calcext:value-type="float">
            <text:p>64,402.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00000:369</text:p>
          </table:table-cell>
          <table:table-cell table:style-name="ce15" office:value-type="float" office:value="35627.83" calcext:value-type="float">
            <text:p>35,627.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20107:1090</text:p>
          </table:table-cell>
          <table:table-cell table:style-name="ce15" office:value-type="float" office:value="111638.64" calcext:value-type="float">
            <text:p>111,638.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070103:399</text:p>
          </table:table-cell>
          <table:table-cell table:style-name="ce15" office:value-type="float" office:value="199630.31" calcext:value-type="float">
            <text:p>199,630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00000:35</text:p>
          </table:table-cell>
          <table:table-cell table:style-name="ce15" office:value-type="float" office:value="461061.93" calcext:value-type="float">
            <text:p>461,061.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203:739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203:738</text:p>
          </table:table-cell>
          <table:table-cell table:style-name="ce15" office:value-type="float" office:value="234747.1" calcext:value-type="float">
            <text:p>234,747.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80302:340</text:p>
          </table:table-cell>
          <table:table-cell table:style-name="ce15" office:value-type="float" office:value="466262.55" calcext:value-type="float">
            <text:p>466,262.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20114:68</text:p>
          </table:table-cell>
          <table:table-cell table:style-name="ce15" office:value-type="float" office:value="288366.7" calcext:value-type="float">
            <text:p>288,366.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10604:344</text:p>
          </table:table-cell>
          <table:table-cell table:style-name="ce15" office:value-type="float" office:value="109767.02" calcext:value-type="float">
            <text:p>109,767.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00000:1421</text:p>
          </table:table-cell>
          <table:table-cell table:style-name="ce15" office:value-type="float" office:value="6516535.89" calcext:value-type="float">
            <text:p>6,516,535.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70702:8</text:p>
          </table:table-cell>
          <table:table-cell table:style-name="ce15" office:value-type="float" office:value="9535605.4" calcext:value-type="float">
            <text:p>9,535,605.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10202:1106</text:p>
          </table:table-cell>
          <table:table-cell table:style-name="ce15" office:value-type="float" office:value="138368.51" calcext:value-type="float">
            <text:p>138,368.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10202:735</text:p>
          </table:table-cell>
          <table:table-cell table:style-name="ce15" office:value-type="float" office:value="138368.51" calcext:value-type="float">
            <text:p>138,368.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1142:109</text:p>
          </table:table-cell>
          <table:table-cell table:style-name="ce15" office:value-type="float" office:value="978096.19" calcext:value-type="float">
            <text:p>978,096.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00401:1096</text:p>
          </table:table-cell>
          <table:table-cell table:style-name="ce15" office:value-type="float" office:value="297446.75" calcext:value-type="float">
            <text:p>297,446.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404:99</text:p>
          </table:table-cell>
          <table:table-cell table:style-name="ce15" office:value-type="float" office:value="343987.59" calcext:value-type="float">
            <text:p>343,987.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00405:1149</text:p>
          </table:table-cell>
          <table:table-cell table:style-name="ce15" office:value-type="float" office:value="265688" calcext:value-type="float">
            <text:p>265,688.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00403:10</text:p>
          </table:table-cell>
          <table:table-cell table:style-name="ce15" office:value-type="float" office:value="324186.23" calcext:value-type="float">
            <text:p>324,186.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00401:149</text:p>
          </table:table-cell>
          <table:table-cell table:style-name="ce15" office:value-type="float" office:value="286251.07" calcext:value-type="float">
            <text:p>286,251.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00401:985</text:p>
          </table:table-cell>
          <table:table-cell table:style-name="ce15" office:value-type="float" office:value="335796.25" calcext:value-type="float">
            <text:p>335,796.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00401:166</text:p>
          </table:table-cell>
          <table:table-cell table:style-name="ce15" office:value-type="float" office:value="259382.12" calcext:value-type="float">
            <text:p>259,382.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00405:2084</text:p>
          </table:table-cell>
          <table:table-cell table:style-name="ce15" office:value-type="float" office:value="268144.68" calcext:value-type="float">
            <text:p>268,144.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103:354</text:p>
          </table:table-cell>
          <table:table-cell table:style-name="ce15" office:value-type="float" office:value="312389.75" calcext:value-type="float">
            <text:p>312,389.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00401:99</text:p>
          </table:table-cell>
          <table:table-cell table:style-name="ce15" office:value-type="float" office:value="287054.58" calcext:value-type="float">
            <text:p>287,054.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00402:3</text:p>
          </table:table-cell>
          <table:table-cell table:style-name="ce15" office:value-type="float" office:value="93053.94" calcext:value-type="float">
            <text:p>93,053.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401:1201</text:p>
          </table:table-cell>
          <table:table-cell table:style-name="ce15" office:value-type="float" office:value="336566.42" calcext:value-type="float">
            <text:p>336,566.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00405:2083</text:p>
          </table:table-cell>
          <table:table-cell table:style-name="ce15" office:value-type="float" office:value="153103.73" calcext:value-type="float">
            <text:p>153,103.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00404:71</text:p>
          </table:table-cell>
          <table:table-cell table:style-name="ce15" office:value-type="float" office:value="269234.62" calcext:value-type="float">
            <text:p>269,234.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00404:32</text:p>
          </table:table-cell>
          <table:table-cell table:style-name="ce15" office:value-type="float" office:value="277642.43" calcext:value-type="float">
            <text:p>277,642.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20607:4</text:p>
          </table:table-cell>
          <table:table-cell table:style-name="ce15" office:value-type="float" office:value="337719.08" calcext:value-type="float">
            <text:p>337,719.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00623:15</text:p>
          </table:table-cell>
          <table:table-cell table:style-name="ce15" office:value-type="float" office:value="178673.21" calcext:value-type="float">
            <text:p>178,673.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20607:121</text:p>
          </table:table-cell>
          <table:table-cell table:style-name="ce15" office:value-type="float" office:value="364823.57" calcext:value-type="float">
            <text:p>364,823.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00623:44</text:p>
          </table:table-cell>
          <table:table-cell table:style-name="ce15" office:value-type="float" office:value="202542.78" calcext:value-type="float">
            <text:p>202,542.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20607:117</text:p>
          </table:table-cell>
          <table:table-cell table:style-name="ce15" office:value-type="float" office:value="428628.54" calcext:value-type="float">
            <text:p>428,628.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17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00406:8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10502:17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202:8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30202:2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847:4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310: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847:4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847:4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847:4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847:3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847:4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847:4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847:4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847:4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847:4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847:4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847:4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847:4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847:4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847:4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847:4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847:4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847:4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847:4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847:4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0103:2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847:4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847:4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847:4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847: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847:3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847:4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847:3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847:3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847:3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847:3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847:3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847:3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847:3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1034: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847:3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847:4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847:3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847:4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847:3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847:4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847:3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847:3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847:4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847:3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847: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847:3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2101:2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287: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668: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60701: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1093: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30201:28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20407: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801: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251:2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847:4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847:4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847:4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847:4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847:4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847:4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847:4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847:4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847:4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847:4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847:4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847:4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847:4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847:4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847:4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60103:2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847:4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847:4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847:4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847:3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847:3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847:3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847:4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847:3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847:3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847:3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847:3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847:4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847:3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847:3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847:4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110309:5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287: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847: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847:4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847:4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847:4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847:4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847:4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2091:1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2089:2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847:3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847:3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847:4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847:3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847:4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847:3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847:3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847:3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847:3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456:31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847:4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847:4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847:4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847:4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847:4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847:4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847:4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847:4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847:4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847:4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847:4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847:3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847:3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847:3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847:3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847:3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847:3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847:3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847:4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847:3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847:4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847:4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847:3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847:3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548: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847:3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847:4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847:4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847:4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847:4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847:4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847:4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847:4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847:4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847:4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847:4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847:4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847:4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847:4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847:4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847:4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847:4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434:1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00402:23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70303:1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50204:1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703:40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703:42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50703:39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703:41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703:39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703:39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703:39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00402:24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00402:23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00402:24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00402:24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00402:23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00402:23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00402:24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70303:1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00402:24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00402:24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00402:23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703:39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50703:39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703:39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50703:41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50703:39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50703:41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00402:23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00402:24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00402:23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50703:40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50703:40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50703:41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50703:41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00402:23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00402:24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00402:23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00402:24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00402:23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00402:24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00402:24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50703:41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50703:39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00104:6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50703:39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50703:41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50703:42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50703:41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90409: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2:090202:2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10106: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190108: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2:040201:1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150106:10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200104: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5:200103: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050201:1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5:150106:10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5:030101:18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070501:1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080401:1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4:060202:5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2:110102:10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040131:8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040132:9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140202:26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140202:74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140202:74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140202:74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140202:51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140202:77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140202:61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20701:2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50601:16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50603: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30105: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2095: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132: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1:130202:1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50301:6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50301:6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00404: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00405: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00401:10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10606:2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40102:23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00404:5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30501:6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00403:25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00404:1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00401:11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00405:12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00405:13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00404:1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00401:1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00404: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30308:2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10601:8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30316:3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50703:51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00401:11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00405: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10601:8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100623: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5:060104: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100623: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40107:4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EC7E73769B97E6B2A0968B4000FF1CDE8CF8D62BAC689555E5C687A16B7AA27E26736972C9951C6E60E4AFA63282DE5D197748BE5B1E02BE91EE556197B333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9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5T07:34:46</meta:creation-date>
    <dc:date>2024-05-29T08:16:14</dc:date>
    <meta:generator>LibreOffice/6.4.6.2$Linux_X86_64 LibreOffice_project/17c4c786810c925eb6e0da4181cd43069b44ed29</meta:generator>
    <meta:document-statistic meta:table-count="1" meta:cell-count="15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